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in een regionale waterkering ter plaatse van Voorstraat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in een regionale waterkering ter plaatse van Voorstraat 1 te Groot-Ammers. 
</text:p>
            <text:p text:style-name="common-al">Zaaknummer: 291305
</text:p>
            <text:p text:style-name="common-al">DSO verzoeknummer: 2025090900994
</text:p>
            <text:p text:style-name="common-al">Start bezwaartermijn: 22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305</meta:user-defined>
    <meta:user-defined meta:name="DCTERMS.abstract">het uitvoeren van kabelwerkzaamheden in een regionale waterkering ter plaatse van Voorstraat 1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in een regionale waterkering ter plaatse van Voorstraat 1 te Groot-Ammers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42</meta:user-defined>
    <meta:user-defined meta:name="OVERHEIDop.WsbID/DC.identifier">wsb-2025-25842</meta:user-defined>
    <meta:user-defined meta:name="OVERHEIDop.versieInformatie"/>
  </office:meta>
</office:document-meta>
</file>