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Strumpt nummer 10/12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958373 ingevolge de Waterschapsverordening waterschap Brabantse Delta 2024 bekend gemaakt op 21 oktober 2025 voor het onttrekken van grondwater ten behoeve van de brandblusvoorziening, ter hoogte van de Oude Strumpt nummer 10/12 te Ulicote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ude Strumpt nummer 10/12 te Ulicoten.</meta:user-defined>
    <meta:user-defined meta:name="DCTERMS.W3CDTF/DCTERMS.available">2025-10-23</meta:user-defined>
    <meta:user-defined meta:name="DCTERMS.W3CDTF/OVERHEIDop.jaargang">2025</meta:user-defined>
    <meta:user-defined meta:name="OVERHEIDop.externeBijlage">Besluit 958373|exb-2025-38326</meta:user-defined>
    <meta:user-defined meta:name="OVERHEIDop.externeBijlage">0652947174-A (locatie brandblusput)|exb-2025-38327</meta:user-defined>
    <meta:user-defined meta:name="OVERHEIDop.publicationIssue">25841</meta:user-defined>
    <meta:user-defined meta:name="OVERHEIDop.WsbID/DC.identifier">wsb-2025-25841</meta:user-defined>
    <meta:user-defined meta:name="OVERHEIDop.versieInformatie"/>
  </office:meta>
</office:document-meta>
</file>