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dam ten behoeve van toegang tot perceel ter plaatse van A 565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dam ten behoeve van toegang tot perceel ter plaatse van A 565 te Beesd 
</text:p>
            <text:p text:style-name="common-al">Zaaknummer: 190818
</text:p>
            <text:p text:style-name="common-al">DSO verzoeknummer: 2025012900673
</text:p>
            <text:p text:style-name="common-al">Ontvangst aanvraag: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0818</meta:user-defined>
    <meta:user-defined meta:name="DCTERMS.abstract">het maken van een dam ten behoeve van toegang tot perceel ter plaatse van A 565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dam ten behoeve van toegang tot perceel ter plaatse van A 565 te Beesd</meta:user-defined>
    <meta:user-defined meta:name="DCTERMS.W3CDTF/DCTERMS.available">2025-02-05</meta:user-defined>
    <meta:user-defined meta:name="DCTERMS.W3CDTF/OVERHEIDop.jaargang">2025</meta:user-defined>
    <meta:user-defined meta:name="OVERHEIDop.publicationIssue">2584</meta:user-defined>
    <meta:user-defined meta:name="OVERHEIDop.WsbID/DC.identifier">wsb-2025-2584</meta:user-defined>
    <meta:user-defined meta:name="OVERHEIDop.versieInformatie"/>
  </office:meta>
</office:document-meta>
</file>