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breiden van een woning binnen de bestemming waterstaat - waterkering op de locatie bij Achthoven-West 21 te Montfoort met code HDSR6983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breiden van een woning binnen de bestemming waterstaat - waterkering op de locatie bij Achthoven-West 21 te Montfoort. Deze aanvraag is ontvangen op 13 oktober 2025 en geregistreerd onder zaak 69839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8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157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breiden van een woning binnen de bestemming waterstaat - waterkering op de locatie bij Achthoven-West 21 te Montfoort met code HDSR698396.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39</meta:user-defined>
    <meta:user-defined meta:name="OVERHEIDop.WsbID/DC.identifier">wsb-2025-25839</meta:user-defined>
    <meta:user-defined meta:name="OVERHEIDop.versieInformatie"/>
  </office:meta>
</office:document-meta>
</file>