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Burgemeester Kremerweg 20 te Bodegraven - Reeuwijk met code HDSR6978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Burgemeester Kremerweg 20 te Bodegraven - Reeuwijk.</text:p>
            <text:p text:style-name="common-al">In de periode tussen 20 oktober 2025 en 10 november 2025 wordt er grondwater onttrokken met een debiet van maximaal  2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15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Burgemeester Kremerweg 20 te Bodegraven - Reeuwijk met code HDSR697899</meta:user-defined>
    <meta:user-defined meta:name="DCTERMS.W3CDTF/DCTERMS.available">2025-10-23</meta:user-defined>
    <meta:user-defined meta:name="DCTERMS.W3CDTF/OVERHEIDop.jaargang">2025</meta:user-defined>
    <meta:user-defined meta:name="OVERHEIDop.publicationIssue">25832</meta:user-defined>
    <meta:user-defined meta:name="OVERHEIDop.WsbID/DC.identifier">wsb-2025-25832</meta:user-defined>
    <meta:user-defined meta:name="OVERHEIDop.versieInformatie"/>
  </office:meta>
</office:document-meta>
</file>