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anstraat 1013SB Amsterdam - AGV - WN2025-00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anstraat 1013SB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10-2025 en geregistreerd onder zaaknummer WN2025-00461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8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11</meta:user-defined>
    <meta:user-defined meta:name="DCTERMS.abstract">Omgevingsvergunning Water, Liander N.V., ter hoogte van  Zaanstraat 28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anstraat 1013SB Amsterdam - AGV - WN2025-004611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31</meta:user-defined>
    <meta:user-defined meta:name="OVERHEIDop.WsbID/DC.identifier">wsb-2025-25831</meta:user-defined>
    <meta:user-defined meta:name="OVERHEIDop.versieInformatie"/>
  </office:meta>
</office:document-meta>
</file>