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een vaste constructie in ondergrond t.b.v. laad/los plaats bij calamiteiten t.p.v. Zijdeweg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een vaste constructie in ondergrond t.b.v. laad/los plaats bij calamiteiten t.p.v. Zijdeweg te Nieuw-Lekkerland. 
</text:p>
            <text:p text:style-name="common-al">Zaaknummer: 256654
</text:p>
            <text:p text:style-name="common-al">DSO verzoeknummer: 2025051500505
</text:p>
            <text:p text:style-name="common-al">Start bezwaartermijn: 22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8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6654</meta:user-defined>
    <meta:user-defined meta:name="DCTERMS.abstract">het aanbrengen van een vaste constructie in ondergrond t.b.v. laad/los plaats bij calamiteiten t.p.v. Zijdeweg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een vaste constructie in ondergrond t.b.v. laad/los plaats bij calamiteiten t.p.v. Zijdeweg te Nieuw-Lekkerla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830</meta:user-defined>
    <meta:user-defined meta:name="OVERHEIDop.WsbID/DC.identifier">wsb-2025-25830</meta:user-defined>
    <meta:user-defined meta:name="OVERHEIDop.versieInformatie"/>
  </office:meta>
</office:document-meta>
</file>