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Zuidlangeweg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oktober 2025 een vergunningaanvraag voor onttrekken oppervlaktewater i.v.m. beregenen van het perceel nabij Zuidlangeweg in Colijnsplaat. De aanvraag is geregistreerd onder zaaknummer VTH39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2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07</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nabij Zuidlangeweg in Colijnsplaat</meta:user-defined>
    <meta:user-defined meta:name="DCTERMS.W3CDTF/DCTERMS.available">2025-10-23</meta:user-defined>
    <meta:user-defined meta:name="DCTERMS.W3CDTF/OVERHEIDop.jaargang">2025</meta:user-defined>
    <meta:user-defined meta:name="OVERHEIDop.publicationIssue">25824</meta:user-defined>
    <meta:user-defined meta:name="OVERHEIDop.WsbID/DC.identifier">wsb-2025-25824</meta:user-defined>
    <meta:user-defined meta:name="OVERHEIDop.versieInformatie"/>
  </office:meta>
</office:document-meta>
</file>