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inblazen van glaskabel(s) in het bestaande tracé nabij Lekdijk Oost 1 in Nieuwegein (code HDSR681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inblazen van glaskabel(s) in het bestaande tracé nabij Lekdijk Oost 1 in Nieuwegein. Dit besluit is verzonden op 21 okto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3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1498</meta:user-defined>
    <meta:user-defined meta:name="DCTERMS.abstract">Geen vergunning nodig voor aanvraag omgevingsvergunning voor een wateractiviteit voor het inblazen van glaskabel(s) in het bestaande tracé nabij Lekdijk Oost 1 in Nieuwegein.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inblazen van glaskabel(s) in het bestaande tracé nabij Lekdijk Oost 1 in Nieuwegein (code HDSR681498)</meta:user-defined>
    <meta:user-defined meta:name="OVERHEIDop.datumEindeReactietermijn">2025-12-02</meta:user-defined>
    <meta:user-defined meta:name="OVERHEIDop.TilID/OVERHEIDop.terinzageleggingOP">til-2025-36464</meta:user-defined>
    <meta:user-defined meta:name="DCTERMS.W3CDTF/DCTERMS.available">2025-10-23</meta:user-defined>
    <meta:user-defined meta:name="DCTERMS.W3CDTF/OVERHEIDop.jaargang">2025</meta:user-defined>
    <meta:user-defined meta:name="OVERHEIDop.publicationIssue">25823</meta:user-defined>
    <meta:user-defined meta:name="OVERHEIDop.WsbID/DC.identifier">wsb-2025-25823</meta:user-defined>
    <meta:user-defined meta:name="OVERHEIDop.versieInformatie"/>
  </office:meta>
</office:document-meta>
</file>