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beplanting in verband met dijkversterking Tiel - Waardenburg, kadastraal bekend Tiel, D 4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beplanting in verband met dijkversterking Tiel - Waardenburg, kadastraal bekend Tiel, D 4057. 
</text:p>
            <text:p text:style-name="common-al">Zaaknummer: 279329
</text:p>
            <text:p text:style-name="common-al">DSO verzoeknummer: 2025071500365
</text:p>
            <text:p text:style-name="common-al">Start bezwaartermijn: 22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9329</meta:user-defined>
    <meta:user-defined meta:name="DCTERMS.abstract">het aanbrengen van beplanting in verband met dijkversterking  Tiel - Waardenburg, kadastraal bekend Tiel, D 40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beplanting in verband met dijkversterking Tiel - Waardenburg, kadastraal bekend Tiel, D 4057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822</meta:user-defined>
    <meta:user-defined meta:name="OVERHEIDop.WsbID/DC.identifier">wsb-2025-25822</meta:user-defined>
    <meta:user-defined meta:name="OVERHEIDop.versieInformatie"/>
  </office:meta>
</office:document-meta>
</file>