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utkemeerweg 1067TH Amsterdam - AGV - WN2025-004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utkemeerweg 1067TH Amsterdam.</text:p>
            <text:p text:style-name="common-al">Het betreft de volgende activiteit(en):</text:p>
            <text:p text:style-name="common-al">Water lozen op oppervlaktewater</text:p>
            <text:p text:style-name="common-al">Waternet behandelt deze aanvraag namens AGV. Deze aanvraag is ontvangen op 20-10-2025 en geregistreerd onder zaaknummer WN2025-00460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82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603</meta:user-defined>
    <meta:user-defined meta:name="DCTERMS.abstract">Omgevingsvergunning Water, MABA Waterland B.V., ter hoogte van Lutkemeerweg 22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utkemeerweg 1067TH Amsterdam - AGV - WN2025-004603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820</meta:user-defined>
    <meta:user-defined meta:name="OVERHEIDop.WsbID/DC.identifier">wsb-2025-25820</meta:user-defined>
    <meta:user-defined meta:name="OVERHEIDop.versieInformatie"/>
  </office:meta>
</office:document-meta>
</file>