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taande vlonder ter plaatse van Waterlinie te Nieuwpoo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taande vlonder ter plaatse van Waterlinie te Nieuwpoort 
</text:p>
            <text:p text:style-name="common-al">Zaaknummer: 190817
</text:p>
            <text:p text:style-name="common-al">DSO verzoeknummer: 2025012900569
</text:p>
            <text:p text:style-name="common-al">Ontvangst aanvraag: 29-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8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0817</meta:user-defined>
    <meta:user-defined meta:name="DCTERMS.abstract">het vervangen van een bestaande vlonder ter plaatse van Waterlinie te Nieuwpoor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taande vlonder ter plaatse van Waterlinie te Nieuwpoort</meta:user-defined>
    <meta:user-defined meta:name="DCTERMS.W3CDTF/DCTERMS.available">2025-02-05</meta:user-defined>
    <meta:user-defined meta:name="DCTERMS.W3CDTF/OVERHEIDop.jaargang">2025</meta:user-defined>
    <meta:user-defined meta:name="OVERHEIDop.publicationIssue">2582</meta:user-defined>
    <meta:user-defined meta:name="OVERHEIDop.WsbID/DC.identifier">wsb-2025-2582</meta:user-defined>
    <meta:user-defined meta:name="OVERHEIDop.versieInformatie"/>
  </office:meta>
</office:document-meta>
</file>