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toepassen van een gestuurde boring in de kernzone van een waterkering, ter hoogte van Amstellandlaan-Maanhof 3, bij het kadastraal perceel WPK02C1859 in Weesp - AGV - WN2025-0044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toepassen van een gestuurde boring in de kernzone van een waterkering, ter hoogte van Amstellandlaan-Maanhof 3, bij het kadastraal perceel WPK02C1859 in Weesp. Het zaaknummer is WN2025-004465.</text:p>
            <text:p text:style-name="common-al">Dit maatwerkbesluit is verzonden op 21-10-2025.</text:p>
            <text:p text:style-name="common-al">
            <text:span text:style-name="nadrukvet">Inzien van de stukken</text:span>
          </text:p>
            <text:p text:style-name="common-al">U kunt het besluit en de bijlagen inzien. Stuur daarvoor een e-mail naar ondersteuningvth@waternet.nl. Vermeld dan uw zaaknummer WN2025-00446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81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465</meta:user-defined>
    <meta:user-defined meta:name="DCTERMS.abstract">Melding WsV, Solutions 30 Netherlands B.V., ter hoogte van Amstellandlaan in Weesp</meta:user-defined>
    <dc:language>nl</dc:language>
    <meta:user-defined meta:name="OVERHEIDop.locatietype/OVERHEIDop.gebiedsmarkering">Vlak</meta:user-defined>
    <meta:user-defined meta:name="DC.title">Genomen Maatwerkbesluit voor het toepassen van een gestuurde boring in de kernzone van een waterkering, ter hoogte van Amstellandlaan-Maanhof 3, bij het kadastraal perceel WPK02C1859 in Weesp - AGV - WN2025-004465</meta:user-defined>
    <meta:user-defined meta:name="DCTERMS.W3CDTF/DCTERMS.available">2025-10-23</meta:user-defined>
    <meta:user-defined meta:name="DCTERMS.W3CDTF/OVERHEIDop.jaargang">2025</meta:user-defined>
    <meta:user-defined meta:name="OVERHEIDop.publicationIssue">25819</meta:user-defined>
    <meta:user-defined meta:name="OVERHEIDop.WsbID/DC.identifier">wsb-2025-25819</meta:user-defined>
    <meta:user-defined meta:name="OVERHEIDop.versieInformatie"/>
  </office:meta>
</office:document-meta>
</file>