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de Flaassendijk en de Mosstraat in de gemeente Gilze-Rijen.</text:p>
      <text:section text:name="zakelijke-mededeling_id1-3-2" text:style-name="zakelijke-mededeling">
        <text:section text:name="zakelijke-mededeling-tekst_id1-3-2-1" text:style-name="zakelijke-mededeling-tekst">
          <text:section text:name="tekst_id1-3-2-1-1" text:style-name="tekst">
            <text:p text:style-name="common-al">Besluitnummer 958341 ingevolge de Waterschapsverordening waterschap Brabantse Delta 2024 bekend gemaakt op 21 oktober 2025 voor het onttrekken van grondwater ten behoeve van de brandblusvoorziening, ter hoogte van de kruising tussen de Flaassendijk en de Mosstraat in de gemeente Gilze-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tussen de Flaassendijk en de Mosstraat in de gemeente Gilze-Rijen.</meta:user-defined>
    <meta:user-defined meta:name="DCTERMS.W3CDTF/DCTERMS.available">2025-10-23</meta:user-defined>
    <meta:user-defined meta:name="DCTERMS.W3CDTF/OVERHEIDop.jaargang">2025</meta:user-defined>
    <meta:user-defined meta:name="OVERHEIDop.externeBijlage">Besluit 958341|exb-2025-38295</meta:user-defined>
    <meta:user-defined meta:name="OVERHEIDop.externeBijlage">0652947180-A (locatie brandblusput)|exb-2025-38296</meta:user-defined>
    <meta:user-defined meta:name="OVERHEIDop.publicationIssue">25810</meta:user-defined>
    <meta:user-defined meta:name="OVERHEIDop.WsbID/DC.identifier">wsb-2025-25810</meta:user-defined>
    <meta:user-defined meta:name="OVERHEIDop.versieInformatie"/>
  </office:meta>
</office:document-meta>
</file>