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reelsestraat 33 1071BJ Amsterdam - AGV - WN2025-004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reelsestraat 33 1071BJ Amsterdam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21-10-2025 en geregistreerd onder zaaknummer WN2025-0046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8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05</meta:user-defined>
    <meta:user-defined meta:name="DCTERMS.abstract">Omgevingsvergunning water, Heicombinatie SPS B.V., ter hoogte van Moreelsestraat 33-3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oreelsestraat 33 1071BJ Amsterdam - AGV - WN2025-004605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07</meta:user-defined>
    <meta:user-defined meta:name="OVERHEIDop.WsbID/DC.identifier">wsb-2025-25807</meta:user-defined>
    <meta:user-defined meta:name="OVERHEIDop.versieInformatie"/>
  </office:meta>
</office:document-meta>
</file>