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uitvoeren van grondboringen nabij locatie Lekdijk 23 te Amerongen met code HDSR70057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uitvoeren van grondboringen nabij locatie Lekdijk 23 te Amerongen. Deze aanvraag is ontvangen op 17 oktober 2025 en geregistreerd onder zaak 700574.</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5804</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04</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804</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1496</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uitvoeren van grondboringen nabij locatie Lekdijk 23 te Amerongen met code HDSR700574.</meta:user-defined>
    <meta:user-defined meta:name="DCTERMS.W3CDTF/DCTERMS.available">2025-10-23</meta:user-defined>
    <meta:user-defined meta:name="DCTERMS.W3CDTF/OVERHEIDop.jaargang">2025</meta:user-defined>
    <meta:user-defined meta:name="OVERHEIDop.publicationIssue">25804</meta:user-defined>
    <meta:user-defined meta:name="OVERHEIDop.WsbID/DC.identifier">wsb-2025-25804</meta:user-defined>
    <meta:user-defined meta:name="OVERHEIDop.versieInformatie"/>
  </office:meta>
</office:document-meta>
</file>