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leggen van een kabel ter plaatse van Wilhelmina Voorwindenkade 2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73891, verzenddatum 21 okto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een kabel binnen het beperkingengebied van een oppervlaktewaterlichaam voor berging ter plaatse van Wilhelmina Voorwindenkade 25 in Rotterdam.  </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80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0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0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8069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leggen van een kabel ter plaatse van Wilhelmina Voorwindenkade 25 in Rotterdam</meta:user-defined>
    <meta:user-defined meta:name="DCTERMS.W3CDTF/DCTERMS.available">2025-10-23</meta:user-defined>
    <meta:user-defined meta:name="DCTERMS.W3CDTF/OVERHEIDop.jaargang">2025</meta:user-defined>
    <meta:user-defined meta:name="OVERHEIDop.publicationIssue">25802</meta:user-defined>
    <meta:user-defined meta:name="OVERHEIDop.WsbID/DC.identifier">wsb-2025-25802</meta:user-defined>
    <meta:user-defined meta:name="OVERHEIDop.versieInformatie"/>
  </office:meta>
</office:document-meta>
</file>