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9854 voor het bouwen van een woning ter plaatse van Zwanenburgerdijk 466 te  Zwan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woning ter plaatse van Zwanenburgerdijk 466 te Zwanenbur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8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148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9854 voor het bouwen van een woning ter plaatse van Zwanenburgerdijk 466 te  Zwanenburg.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01</meta:user-defined>
    <meta:user-defined meta:name="OVERHEIDop.WsbID/DC.identifier">wsb-2025-25801</meta:user-defined>
    <meta:user-defined meta:name="OVERHEIDop.versieInformatie"/>
  </office:meta>
</office:document-meta>
</file>