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leggen van kabels ter hoogte van Bermweg 310A in Capelle aan den IJssel.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73957, verzenddatum 21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kabels binnen het beperkingengebied van een niet-primaire waterkering en een oppervlaktewaterlichaam voor aan- en afvoer ter plaatse van Bermweg 310A in Capelle aan den IJssel.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07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 het leggen van kabels ter hoogte van Bermweg 310A in Capelle aan den IJssel.Besluit vergunningvrije activiteiten</meta:user-defined>
    <meta:user-defined meta:name="DCTERMS.W3CDTF/DCTERMS.available">2025-10-23</meta:user-defined>
    <meta:user-defined meta:name="DCTERMS.W3CDTF/OVERHEIDop.jaargang">2025</meta:user-defined>
    <meta:user-defined meta:name="OVERHEIDop.publicationIssue">25800</meta:user-defined>
    <meta:user-defined meta:name="OVERHEIDop.WsbID/DC.identifier">wsb-2025-25800</meta:user-defined>
    <meta:user-defined meta:name="OVERHEIDop.versieInformatie"/>
  </office:meta>
</office:document-meta>
</file>