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7992) Aanvraag omgevingsvergunning voor een wateractiviteit het vervangen van een stuw in afwateringskanaal Boxtel. De werkzaamheden vinden plaats  in de buurt van Hoge Munsel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januari 2025 een aanvraag voor een vergunning in het kader van de Omgevingswet voor een wateractiviteit ontvangen voor het vervangen van een stuw in afwateringskanaal Boxtel. De werkzaamheden vinden plaats in de buurt van de a2 in Boxtel (Hoge Munsel in Boxtel). De aanvraag is geregistreerd met zaaknummer 053928799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799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7992</meta:user-defined>
    <meta:user-defined meta:name="DCTERMS.abstract">VED vervanging Stuw Afwateringskanaal Boxtel</meta:user-defined>
    <dc:language>nl</dc:language>
    <meta:user-defined meta:name="OVERHEIDop.locatietype/OVERHEIDop.gebiedsmarkering">Punt</meta:user-defined>
    <meta:user-defined meta:name="OVERHEIDop.locatietype/OVERHEIDop.gebiedsmarkering">Vlak</meta:user-defined>
    <meta:user-defined meta:name="DC.title">(0539287992) Aanvraag omgevingsvergunning voor een wateractiviteit het vervangen van een stuw in afwateringskanaal Boxtel. De werkzaamheden vinden plaats  in de buurt van Hoge Munsel in Boxtel</meta:user-defined>
    <meta:user-defined meta:name="DCTERMS.W3CDTF/DCTERMS.available">2025-01-09</meta:user-defined>
    <meta:user-defined meta:name="DCTERMS.W3CDTF/OVERHEIDop.jaargang">2025</meta:user-defined>
    <meta:user-defined meta:name="OVERHEIDop.publicationIssue">258</meta:user-defined>
    <meta:user-defined meta:name="OVERHEIDop.WsbID/DC.identifier">wsb-2025-258</meta:user-defined>
    <meta:user-defined meta:name="OVERHEIDop.versieInformatie"/>
  </office:meta>
</office:document-meta>
</file>