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5093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vangen Duikers N207, Waaier 72, Leimuiden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1-10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79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148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75093 voor [omschrijving activiteit en locatie activiteit]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99</meta:user-defined>
    <meta:user-defined meta:name="OVERHEIDop.WsbID/DC.identifier">wsb-2025-25799</meta:user-defined>
    <meta:user-defined meta:name="OVERHEIDop.versieInformatie"/>
  </office:meta>
</office:document-meta>
</file>