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diverse wateractiviteiten ten behoeve van restauratie Weijpoortse Molen nabij Weijpoort 25 in Nieuwerbrug aan den Rijn met code HDSR697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diverse wateractiviteiten, gebouw oprichten of aanpassen, graven, grond of ander materiaal aanbrengen, beschoeiing of damwand aanleggen ten behoeve van restauratie Weijpoortse Molen nabij Weijpoort 25 in Nieuwerbrug aan den Rijn.</text:p>
            <text:p text:style-name="common-al">Deze aanvraag is ontvangen op 10 oktober 2025 en geregistreerd onder zaak 69796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43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diverse wateractiviteiten ten behoeve van restauratie Weijpoortse Molen nabij Weijpoort 25 in Nieuwerbrug aan den Rijn met code HDSR697967.</meta:user-defined>
    <meta:user-defined meta:name="DCTERMS.W3CDTF/DCTERMS.available">2025-10-23</meta:user-defined>
    <meta:user-defined meta:name="DCTERMS.W3CDTF/OVERHEIDop.jaargang">2025</meta:user-defined>
    <meta:user-defined meta:name="OVERHEIDop.publicationIssue">25797</meta:user-defined>
    <meta:user-defined meta:name="OVERHEIDop.WsbID/DC.identifier">wsb-2025-25797</meta:user-defined>
    <meta:user-defined meta:name="OVERHEIDop.versieInformatie"/>
  </office:meta>
</office:document-meta>
</file>