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aanhof 1112CR Diemen - AGV - WN2025-0046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aanhof 1112CR Diemen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21-10-2025 en geregistreerd onder zaaknummer WN2025-00460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7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06</meta:user-defined>
    <meta:user-defined meta:name="DCTERMS.abstract">Omgevingsvergunning Water, Bouwteam P &amp; O B.V., ter hoogte van Hof van Saanhof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aanhof 1112CR Diemen - AGV - WN2025-004606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96</meta:user-defined>
    <meta:user-defined meta:name="OVERHEIDop.WsbID/DC.identifier">wsb-2025-25796</meta:user-defined>
    <meta:user-defined meta:name="OVERHEIDop.versieInformatie"/>
  </office:meta>
</office:document-meta>
</file>