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leggen van glasvezelkabels t.h.v. De Schans en De Werf te Kuin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laspoort B.V. </text:span>te <text:span text:style-name="nadrukvet">Amsterdam</text:span> is een vergunning verleend volgens de Omgevingswet en Waterschapsverordening Waterschap Zuiderzeeland. De vergunning heeft betrekking op het leggen van glasvezelkabels over een duiker in wegsloot 103719 ter hoogte van De Schans en De Werf te Kuinre.</text:p>
            <text:p text:style-name="common-al">
            <text:span text:style-name="nadrukvet">Datum bekendmaking: 21 okto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Steenwijkerland, Vendelweg 1 te <text:span text:style-name="nadrukvet">Steenwijk</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 dec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79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9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9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238 ZZL/WPRC-1595024169-11</meta:user-defined>
    <meta:user-defined meta:name="DCTERMS.abstract">De vergunning heeft betrekking op het leggen van glasvezelkabels over een duiker in wegsloot 103719 ter hoogte van De Schans en De Werf te Kuinre.</meta:user-defined>
    <dc:language>nl</dc:language>
    <meta:user-defined meta:name="OVERHEIDop.locatietype/OVERHEIDop.gebiedsmarkering">Weg</meta:user-defined>
    <meta:user-defined meta:name="OVERHEIDop.locatietype/OVERHEIDop.gebiedsmarkering">Weg</meta:user-defined>
    <meta:user-defined meta:name="DC.title">Waterschap Zuiderzeeland - omgevingsvergunning waterstaatswerken - het leggen van glasvezelkabels t.h.v. De Schans en De Werf te Kuinre</meta:user-defined>
    <meta:user-defined meta:name="DCTERMS.W3CDTF/DCTERMS.available">2025-10-23</meta:user-defined>
    <meta:user-defined meta:name="DCTERMS.W3CDTF/OVERHEIDop.jaargang">2025</meta:user-defined>
    <meta:user-defined meta:name="OVERHEIDop.publicationIssue">25795</meta:user-defined>
    <meta:user-defined meta:name="OVERHEIDop.WsbID/DC.identifier">wsb-2025-25795</meta:user-defined>
    <meta:user-defined meta:name="OVERHEIDop.versieInformatie"/>
  </office:meta>
</office:document-meta>
</file>