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wijzigen van watervergunning 272992 voor het aanpassen van de waterhuishouding voor het ontwikkelen van het Zonnepark Wijkerbroek tussen de Broekweg en de Middelweg West in Wijk bij Duurstede (code HDSR662886)</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0 oktober 2025 besloten om de beslistermijn voor de aanvraag te verlengen voor een periode van 6 weken. De aanvraag omgevingsvergunning voor een wateractiviteit voor het r het wijzigen van watervergunning 272992 voor het aanpassen van de waterhuishouding voor het ontwikkelen van het Zonnepark Wijkerbroek tussen de Broekweg en de Middelweg West in Wijk bij Duurstede (code HDSR662886)</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3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79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9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9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2886</meta:user-defined>
    <meta:user-defined meta:name="DCTERMS.abstract">Kennisgeving verlenging beslistermijn aanvraag omgevingsvergunning voor een wateractiviteit voor het wijzigen van watervergunning 272992 voor het aanpassen van de waterhuishouding voor het ontwikkelen van het Zonnepark Wijkerbroek tussen de Broekweg en de Middelweg West in Wijk bij Duurstede.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Kennisgeving verlenging beslistermijn aanvraag omgevingsvergunning voor een wateractiviteit voor het wijzigen van watervergunning 272992 voor het aanpassen van de waterhuishouding voor het ontwikkelen van het Zonnepark Wijkerbroek tussen de Broekweg en de Middelweg West in Wijk bij Duurstede (code HDSR662886)</meta:user-defined>
    <meta:user-defined meta:name="DCTERMS.W3CDTF/DCTERMS.available">2025-10-23</meta:user-defined>
    <meta:user-defined meta:name="DCTERMS.W3CDTF/OVERHEIDop.jaargang">2025</meta:user-defined>
    <meta:user-defined meta:name="OVERHEIDop.publicationIssue">25794</meta:user-defined>
    <meta:user-defined meta:name="OVERHEIDop.WsbID/DC.identifier">wsb-2025-25794</meta:user-defined>
    <meta:user-defined meta:name="OVERHEIDop.versieInformatie"/>
  </office:meta>
</office:document-meta>
</file>