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graven van waterberging t.h.v. Goethelaan 154 Almere (I588) Oosterwo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Jansen Consult B.V. </text:span>te <text:span text:style-name="nadrukvet">Almere </text:span>is een vergunning verleend volgens de Omgevingswet en Waterschapsverordening Waterschap Zuiderzeeland. De vergunning is verleend voor het graven van een waterberging voor de compensatie, voor het bouwen van woningen en aanleg van verharding aan Goethelaan 154, initiatief 588 Oosterwold te Almere. </text:p>
            <text:p text:style-name="common-al">
            <text:span text:style-name="nadrukvet">Datum bekendmaking: 21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79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9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9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094 ZZL/WPRC-1443791733-10</meta:user-defined>
    <meta:user-defined meta:name="DCTERMS.abstract">De vergunning is verleend voor het graven van een waterberging voor de compensatie, voor het bouwen van woningen en aanleg van verharding aan Goethelaan 154, initiatief 588 Oosterwold te Almere.</meta:user-defined>
    <dc:language>nl</dc:language>
    <meta:user-defined meta:name="OVERHEIDop.locatietype/OVERHEIDop.gebiedsmarkering">Adres</meta:user-defined>
    <meta:user-defined meta:name="DC.title">Waterschap Zuiderzeeland - omgevingsvergunning waterstaatswerken - het graven van waterberging t.h.v. Goethelaan 154 Almere (I588) Oosterwold</meta:user-defined>
    <meta:user-defined meta:name="DCTERMS.W3CDTF/DCTERMS.available">2025-10-23</meta:user-defined>
    <meta:user-defined meta:name="DCTERMS.W3CDTF/OVERHEIDop.jaargang">2025</meta:user-defined>
    <meta:user-defined meta:name="OVERHEIDop.publicationIssue">25793</meta:user-defined>
    <meta:user-defined meta:name="OVERHEIDop.WsbID/DC.identifier">wsb-2025-25793</meta:user-defined>
    <meta:user-defined meta:name="OVERHEIDop.versieInformatie"/>
  </office:meta>
</office:document-meta>
</file>