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schuur ter plaatse van Nieuwe Veer 2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schuur ter plaatse van Nieuwe Veer 29 te Streefkerk 
</text:p>
            <text:p text:style-name="common-al">Zaaknummer: 190752
</text:p>
            <text:p text:style-name="common-al">DSO verzoeknummer: 2025012900101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752</meta:user-defined>
    <meta:user-defined meta:name="DCTERMS.abstract">het realiseren van een nieuwe schuur ter plaatse van Nieuwe Veer 29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schuur ter plaatse van Nieuwe Veer 29 te Streefkerk</meta:user-defined>
    <meta:user-defined meta:name="DCTERMS.W3CDTF/DCTERMS.available">2025-02-05</meta:user-defined>
    <meta:user-defined meta:name="DCTERMS.W3CDTF/OVERHEIDop.jaargang">2025</meta:user-defined>
    <meta:user-defined meta:name="OVERHEIDop.publicationIssue">2579</meta:user-defined>
    <meta:user-defined meta:name="OVERHEIDop.WsbID/DC.identifier">wsb-2025-2579</meta:user-defined>
    <meta:user-defined meta:name="OVERHEIDop.versieInformatie"/>
  </office:meta>
</office:document-meta>
</file>