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erp besluit tot wijziging peilbesluit polder Loender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Waterschap Amstel, Gooi en Vecht (AGV) maakt bekend dat voor de wijziging van het peilbesluit polder Loenderveen een ontwerp is vastgesteld. </text:p>
            <text:p text:style-name="al">
            <text:span text:style-name="nadrukvet">Toelichting </text:span>
          </text:p>
            <text:p text:style-name="al">In 2022 heeft AGV besloten om het westelijk landbouwgebied van de plas Terra Nova af te koppelen. Deze wijziging is een maatregel uit het KRW implementatieplan van AGV.  </text:p>
            <text:p text:style-name="al">De plas Terra Nova scoort ‘ontoereikend’ voor de biologische KRW-toestand. Het water is te fosfaatrijk en kampt met eutrofiëring. Voor de uitvoering van de vastgestelde KRW-maatregel is een gedeeltelijke wijziging van het peilbesluit nodig. Met deze gedeeltelijke wijziging van het peilbesluit polder Loenderveen legt AGV nieuwe grenzen en waterpeilen rond het westelijke gebied van Terra Nova vast om invulling te geven aan de KRW-maatregel.  </text:p>
            <text:p text:style-name="al">Om er voor te zorgen dat nutriëntrijk water uit het westelijk gebied niet meer in de plas Terra Nova terecht komt wordt de volgende wijziging voorgesteld: het westelijk gebied zal afgekoppeld worden van de plas, en verbonden worden met het zuidelijke peilvak (67-1). Het peil in het gebied is nu een flexibel peil tussen -1.25 mNAP en -1.35 mNAP. Het peil in het gebied zal in de nieuwe situatie een vast peil krijgen van -1.35 mNAP, en gaan horen bij peilvak 67-1. Met dit nieuwe peil kan het water alleen van de Terra Nova plas naar het westelijk gebied stromen.  </text:p>
            <text:p text:style-name="al">
            <text:span text:style-name="nadrukvet">Inzien van stukken </text:span>
          </text:p>
            <text:p text:style-name="al">Het ontwerp besluit tot wijziging peilbesluit polder Loenderveen met de bijbehorende stukken ligt vanaf de dag na deze bekendmaking voor een termijn van 6 weken ter inzage. De stukken kunt u raadplegen op <text:a xlink:href="http://www.overheid.nl/" xlink:type="simple">www.overheid.nl</text:a> (officiële bekendmakingen). </text:p>
            <text:p text:style-name="al">
            <text:span text:style-name="nadrukvet">Inspraak </text:span>
          </text:p>
            <text:p text:style-name="al">Tijdens de periode dat het ontwerp besluit tot wijziging peilbesluit polder Loenderveen ter inzage ligt, kunnen belanghebbenden online een zienswijze indienen via <text:a xlink:href="http://www.agv.nl/inspraak" xlink:type="simple">www.agv.nl/inspraak</text:a>.  </text:p>
            <text:p text:style-name="al">Een schriftelijke zienswijze kan worden gericht aan: </text:p>
            <text:p text:style-name="al">Waterschap Amstel, Gooi en Vecht </text:p>
            <text:p text:style-name="al">t.a.v. Dagelijks Bestuur </text:p>
            <text:p text:style-name="al">o.v.v. team Waterplannen </text:p>
            <text:p text:style-name="al">Postbus 94370 </text:p>
            <text:p text:style-name="al">1090 GJ Amsterdam </text:p>
            <text:p text:style-name="al">Wij verzoeken u als onderwerp ‘Ontwerp besluit tot wijziging polder Loenderveen’ te vermelden.  </text:p>
            <text:p text:style-name="al">
            <text:span text:style-name="nadrukvet">Verdere procedure </text:span>
          </text:p>
            <text:p text:style-name="al">Na afloop van de inspraaktermijn wordt een eindverslag (nota van beantwoording) opgesteld met daarin een overzicht van de gevolgde inspraakprocedure, een weergave van de zienswijzen (als deze zijn ingebracht) en een gemotiveerde reactie op de zienswijzen. Het concept van het definitieve besluit tot wijziging peilbesluit Loenderveen zal samen met de nota van beantwoording ter vaststelling worden voorgelegd aan het Algemeen Bestuur van Waterschap Amstel, Gooi en Vecht.  </text:p>
            <text:p text:style-name="al">
            <text:span text:style-name="nadrukvet">Contact </text:span>
          </text:p>
            <text:p text:style-name="al">Voor het kenbaar maken van een mondelinge zienswijze en/of meer informatie over het ontwerp besluit tot wijziging peilbesluit polder Loenderveen kunt u telefonisch contact opnemen via telefoonnummer 0900-9394 (uw gebruikelijke belkosten) en vragen naar mevr. K. Molag.  </text:p>
            <text:p text:style-name="al">Amsterdam, 23 oktober 2025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78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N.v.t.</meta:user-defined>
    <meta:user-defined meta:name="OVERHEIDop.referentienummer">BBV 25.0470</meta:user-defined>
    <meta:user-defined meta:name="DCTERMS.abstract">Inspraak ontwerp besluit tot wijziging peilbesluit polder Loenderveen</meta:user-defined>
    <dc:language>nl</dc:language>
    <meta:user-defined meta:name="OVERHEIDop.locatietype/OVERHEIDop.gebiedsmarkering">Vlak</meta:user-defined>
    <meta:user-defined meta:name="DC.title">Inspraak Ontwerp besluit tot wijziging peilbesluit polder Loenderveen</meta:user-defined>
    <meta:user-defined meta:name="DCTERMS.W3CDTF/DCTERMS.available">2025-10-23</meta:user-defined>
    <meta:user-defined meta:name="OVERHEIDop.externeBijlage">Bijlage 1 Toelichting op wijziging peilbesluit|exb-2025-38274</meta:user-defined>
    <meta:user-defined meta:name="OVERHEIDop.externeBijlage">Bijlage 2 kaart behorende bij wijziging|exb-2025-38275</meta:user-defined>
    <meta:user-defined meta:name="DCTERMS.W3CDTF/OVERHEIDop.jaargang">2025</meta:user-defined>
    <meta:user-defined meta:name="OVERHEIDop.publicationIssue">25782</meta:user-defined>
    <meta:user-defined meta:name="OVERHEIDop.WsbID/DC.identifier">wsb-2025-25782</meta:user-defined>
    <meta:user-defined meta:name="OVERHEIDop.versieInformatie"/>
  </office:meta>
</office:document-meta>
</file>