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over een a-watergang (code: 2341265) en in de beschermingszone en het profiel van vrije ruimte van de a-watergang nabij Mierloseweg 171A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over een a-watergang (code: 2341265) en in de beschermingszone en het profiel van vrije ruimte van de a-watergang nabij Mierloseweg 171A te Helmond. Het zaaknummer is 0654660596.</text:p>
            <text:p text:style-name="common-al">
            <text:span text:style-name="nadrukvet">Besluitdatum:</text:span> 21-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7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0596</meta:user-defined>
    <meta:user-defined meta:name="DCTERMS.abstract">Kabels en leidingen, a-watergang, PVVR, Mierloseweg 171A, 5707AJ, Helmond</meta:user-defined>
    <dc:language>nl</dc:language>
    <meta:user-defined meta:name="OVERHEIDop.locatietype/OVERHEIDop.gebiedsmarkering">Vlak</meta:user-defined>
    <meta:user-defined meta:name="DC.title">Omgevingsvergunning verleend voor het aanleggen en behouden van kabels over een a-watergang (code: 2341265) en in de beschermingszone en het profiel van vrije ruimte van de a-watergang nabij Mierloseweg 171A te Helmond</meta:user-defined>
    <meta:user-defined meta:name="DCTERMS.W3CDTF/DCTERMS.available">2025-10-23</meta:user-defined>
    <meta:user-defined meta:name="DCTERMS.W3CDTF/OVERHEIDop.jaargang">2025</meta:user-defined>
    <meta:user-defined meta:name="OVERHEIDop.publicationIssue">25779</meta:user-defined>
    <meta:user-defined meta:name="OVERHEIDop.WsbID/DC.identifier">wsb-2025-25779</meta:user-defined>
    <meta:user-defined meta:name="OVERHEIDop.versieInformatie"/>
  </office:meta>
</office:document-meta>
</file>