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vispassage nabij de Lierderholthuisweg in Wijhe</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het dagelijks bestuur van Waterschap Drents Overijsselse Delta een omgevingsvergunning wateractiviteit verleend voor het aanleggen van een vispassage binnen de beperkingengebieden van de A-oppervlaktewaterlichamen SW.55, SW.55.1, SW.55.3 en SW.55.8 en binnen het beperkingengebied van overige kering 5313. De locatie is plaatselijk bekend als Gemaal Oude Wetering nabij de Lierderholthuisweg in Wijhe (dossiernummer Z/25/070968). De vergunning is op 21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vispassage nabij de Lierderholthuisweg in Wijhe</meta:user-defined>
    <meta:user-defined meta:name="DCTERMS.W3CDTF/DCTERMS.available">2025-10-23</meta:user-defined>
    <meta:user-defined meta:name="DCTERMS.W3CDTF/OVERHEIDop.jaargang">2025</meta:user-defined>
    <meta:user-defined meta:name="OVERHEIDop.publicationIssue">25775</meta:user-defined>
    <meta:user-defined meta:name="OVERHEIDop.WsbID/DC.identifier">wsb-2025-25775</meta:user-defined>
    <meta:user-defined meta:name="OVERHEIDop.versieInformatie"/>
  </office:meta>
</office:document-meta>
</file>