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42006 Bekendmaking Vergunning Omgevingswet voor een wateractiviteit: het aanleggen van een erfafscheiding in beschermingszone van a-water BZ73A-AA Driehoek 22 in Oost - West en Middelbeers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erfafscheiding in beschermingszone van a-water BZ73A-AA Driehoek 22 in Oost - West en Middelbeers.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77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7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7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42006</meta:user-defined>
    <meta:user-defined meta:name="DCTERMS.abstract">aanleggen erfafscheiding in beschermingszone a-water BZ73A-AA Driehoek 22 in Oost - West en Middelbeers</meta:user-defined>
    <dc:language>nl</dc:language>
    <meta:user-defined meta:name="OVERHEIDop.locatietype/OVERHEIDop.gebiedsmarkering">Punt</meta:user-defined>
    <meta:user-defined meta:name="OVERHEIDop.locatietype/OVERHEIDop.gebiedsmarkering">Vlak</meta:user-defined>
    <meta:user-defined meta:name="DC.title">0539342006 Bekendmaking Vergunning Omgevingswet voor een wateractiviteit: het aanleggen van een erfafscheiding in beschermingszone van a-water BZ73A-AA Driehoek 22 in Oost - West en Middelbeers</meta:user-defined>
    <meta:user-defined meta:name="DCTERMS.W3CDTF/DCTERMS.available">2025-10-23</meta:user-defined>
    <meta:user-defined meta:name="OVERHEIDop.externeBijlage">Vergunning verleend|exb-2025-38260</meta:user-defined>
    <meta:user-defined meta:name="DCTERMS.W3CDTF/OVERHEIDop.jaargang">2025</meta:user-defined>
    <meta:user-defined meta:name="OVERHEIDop.publicationIssue">25771</meta:user-defined>
    <meta:user-defined meta:name="OVERHEIDop.WsbID/DC.identifier">wsb-2025-25771</meta:user-defined>
    <meta:user-defined meta:name="OVERHEIDop.versieInformatie"/>
  </office:meta>
</office:document-meta>
</file>