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133 legaliseren van dempingen en ter compensatie graven van watergangen ten oosten van Spriensma's Reed,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0-2025 heeft het dagelijks bestuur van Wetterskip Fryslân een aanvraag ontvangen van Melkveehouderij van der Weg-Kamminga te Gerkesklooster, voor het legaliseren van dempingen en ter compensatie graven van watergangen ten oosten van Spriensma's Reed,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4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133 legaliseren van dempingen en ter compensatie graven van watergangen ten oosten van Spriensma's Reed, Gerkesklooster</meta:user-defined>
    <meta:user-defined meta:name="DCTERMS.W3CDTF/DCTERMS.available">2025-10-23</meta:user-defined>
    <meta:user-defined meta:name="DCTERMS.W3CDTF/OVERHEIDop.jaargang">2025</meta:user-defined>
    <meta:user-defined meta:name="OVERHEIDop.publicationIssue">25768</meta:user-defined>
    <meta:user-defined meta:name="OVERHEIDop.WsbID/DC.identifier">wsb-2025-25768</meta:user-defined>
    <meta:user-defined meta:name="OVERHEIDop.versieInformatie"/>
  </office:meta>
</office:document-meta>
</file>