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234 verwijderen van een gasleiding ter hoogte van Harstawei 4, Poppen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Liander N.V. te Arnhem, voor het verwijderen van een gasleiding ter hoogte van Harstawei 4, Poppen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53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48234 verwijderen van een gasleiding ter hoogte van Harstawei 4, Poppenwier</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767</meta:user-defined>
    <meta:user-defined meta:name="OVERHEIDop.WsbID/DC.identifier">wsb-2025-25767</meta:user-defined>
    <meta:user-defined meta:name="OVERHEIDop.versieInformatie"/>
  </office:meta>
</office:document-meta>
</file>