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979 aanleggen van een dam met duiker ter hoogte van de locatie Kleasterdyk 1A te Wâns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Liander N.V. te Arnhem, voor het aanleggen van een dam met duiker ter hoogte van de locatie Kleasterdyk 1A te Wâns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54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3979 aanleggen van een dam met duiker ter hoogte van de locatie Kleasterdyk 1A te Wânswert</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766</meta:user-defined>
    <meta:user-defined meta:name="OVERHEIDop.WsbID/DC.identifier">wsb-2025-25766</meta:user-defined>
    <meta:user-defined meta:name="OVERHEIDop.versieInformatie"/>
  </office:meta>
</office:document-meta>
</file>