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richten van kabelwerkzaamheden nabij Wieldijk 5 in Heen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richten van kabelwerkzaamheden nabij Wieldijk 5 in Heenvliet.</text:p>
            <text:p text:style-name="common-al">Zaaknummer: VTH202507-0483</text:p>
            <text:p text:style-name="common-al">Start bezwaartermijn (6 weken): 23-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76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6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6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7-0483</meta:user-defined>
    <meta:user-defined meta:name="DCTERMS.abstract">het verrichten van kabelwerkzaamheden nabij Wieldijk 5 in Heenvlie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richten van kabelwerkzaamheden nabij Wieldijk 5 in Heenvliet.</meta:user-defined>
    <meta:user-defined meta:name="DCTERMS.W3CDTF/DCTERMS.available">2025-10-23</meta:user-defined>
    <meta:user-defined meta:name="DCTERMS.W3CDTF/OVERHEIDop.jaargang">2025</meta:user-defined>
    <meta:user-defined meta:name="OVERHEIDop.publicationIssue">25765</meta:user-defined>
    <meta:user-defined meta:name="OVERHEIDop.WsbID/DC.identifier">wsb-2025-25765</meta:user-defined>
    <meta:user-defined meta:name="OVERHEIDop.versieInformatie"/>
  </office:meta>
</office:document-meta>
</file>