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realiseren van een individueel gesloten bodemenergiesysteem ter plaatse van Oranjestraat 7 en 9 te Slie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realiseren van een individueel gesloten bodemenergiesysteem ter plaatse van Oranjestraat 7 en 9 te Sliedrecht 
</text:p>
            <text:p text:style-name="common-al">Zaaknummer: 299433
</text:p>
            <text:p text:style-name="common-al">DSO verzoeknummer: 2025102100351
</text:p>
            <text:p text:style-name="common-al">Ontvangst aanvraag: 21-10-2025
</text:p>
            <text:p text:style-name="common-al">
            <text:span text:style-name="nadrukvet">Informatie: 
</text:span>
          </text:p>
            <text:p text:style-name="last-al">Voor meer informatie kunt u contact opnemen met de afdeling Vergunningen, Toezicht en Handhaving van Waterschap Rivierenland, bereikbaar via telefoonnummer 0344-649494 of e-mail vergunningen@wsrl.nl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5764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5764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5764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99433</meta:user-defined>
    <meta:user-defined meta:name="DCTERMS.abstract">het realiseren van een individueel gesloten bodemenergiesysteem ter plaatse van Oranjestraat 7 en 9 te Sliedrech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realiseren van een individueel gesloten bodemenergiesysteem ter plaatse van Oranjestraat 7 en 9 te Sliedrecht</meta:user-defined>
    <meta:user-defined meta:name="DCTERMS.W3CDTF/DCTERMS.available">2025-10-23</meta:user-defined>
    <meta:user-defined meta:name="DCTERMS.W3CDTF/OVERHEIDop.jaargang">2025</meta:user-defined>
    <meta:user-defined meta:name="OVERHEIDop.publicationIssue">25764</meta:user-defined>
    <meta:user-defined meta:name="OVERHEIDop.WsbID/DC.identifier">wsb-2025-25764</meta:user-defined>
    <meta:user-defined meta:name="OVERHEIDop.versieInformatie"/>
  </office:meta>
</office:document-meta>
</file>