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dempen van een watergang en het ter compensatie aanleggen van een natuurvriendelijke oever op de locatie bij Langbroekerdijk A 82b in Langbroek (code HDSR6903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dempen van een watergang en het ter compensatie aanleggen van een natuurvriendelijke oever op de locatie bij Langbroekerdijk A 82b in Langbroek. Dit besluit is verzonden op 21 okto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okto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76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6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6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0380</meta:user-defined>
    <meta:user-defined meta:name="DCTERMS.abstract">Verleende omgevingsvergunning voor het dempen van een watergang en het ter compensatie aanleggen van een natuurvriendelijke oever op de locatie bij Langbroekerdijk A 82b in Langbroek.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dempen van een watergang en het ter compensatie aanleggen van een natuurvriendelijke oever op de locatie bij Langbroekerdijk A 82b in Langbroek (code HDSR690380)</meta:user-defined>
    <meta:user-defined meta:name="OVERHEIDop.datumEindeReactietermijn">2025-12-02</meta:user-defined>
    <meta:user-defined meta:name="OVERHEIDop.TilID/OVERHEIDop.terinzageleggingOP">til-2025-36403</meta:user-defined>
    <meta:user-defined meta:name="DCTERMS.W3CDTF/DCTERMS.available">2025-10-23</meta:user-defined>
    <meta:user-defined meta:name="DCTERMS.W3CDTF/OVERHEIDop.jaargang">2025</meta:user-defined>
    <meta:user-defined meta:name="OVERHEIDop.publicationIssue">25763</meta:user-defined>
    <meta:user-defined meta:name="OVERHEIDop.WsbID/DC.identifier">wsb-2025-25763</meta:user-defined>
    <meta:user-defined meta:name="OVERHEIDop.versieInformatie"/>
  </office:meta>
</office:document-meta>
</file>