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vervangen van een vaste steiger door een nieuwe drijvende steiger aan de Linge t.p.v. de Zuiderling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vervangen van een vaste steiger door een nieuwe drijvende steiger aan de Linge t.p.v. de Zuiderlingedijk te Gorinchem. 
</text:p>
            <text:p text:style-name="common-al">Zaaknummer: 282497
</text:p>
            <text:p text:style-name="common-al">DSO verzoeknummer: 2025072100834
</text:p>
            <text:p text:style-name="common-al">Start bezwaartermijn: 22-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7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497</meta:user-defined>
    <meta:user-defined meta:name="DCTERMS.abstract">het vervangen van een vaste steiger door een nieuwe drijvende steiger aan de Linge t.p.v. de Zuiderlingedijk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vervangen van een vaste steiger door een nieuwe drijvende steiger aan de Linge t.p.v. de Zuiderlingedijk te Gorinchem</meta:user-defined>
    <meta:user-defined meta:name="DCTERMS.W3CDTF/DCTERMS.available">2025-10-23</meta:user-defined>
    <meta:user-defined meta:name="DCTERMS.W3CDTF/OVERHEIDop.jaargang">2025</meta:user-defined>
    <meta:user-defined meta:name="OVERHEIDop.publicationIssue">25760</meta:user-defined>
    <meta:user-defined meta:name="OVERHEIDop.WsbID/DC.identifier">wsb-2025-25760</meta:user-defined>
    <meta:user-defined meta:name="OVERHEIDop.versieInformatie"/>
  </office:meta>
</office:document-meta>
</file>