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drainagemiddelen, nabij de Zuidersloot te Wei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drainagemiddelen in een nieuw kunstgrasvoetbalveld, gelegen op het perceel kadastraal bekend als gemeente Schoonebeek, sectie E, nummer 1085, nabij de Zuidersloot te Weiteveen.</text:p>
            <text:p text:style-name="common-al">De omgevingsvergunning is geregistreerd onder het volgende nummer: 64648</text:p>
            <text:p text:style-name="common-al">De omgevingsvergunning is op 21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van drainagemiddelen, nabij de Zuidersloot te Weiteveen</meta:user-defined>
    <meta:user-defined meta:name="DCTERMS.W3CDTF/DCTERMS.available">2025-10-23</meta:user-defined>
    <meta:user-defined meta:name="DCTERMS.W3CDTF/OVERHEIDop.jaargang">2025</meta:user-defined>
    <meta:user-defined meta:name="OVERHEIDop.publicationIssue">25758</meta:user-defined>
    <meta:user-defined meta:name="OVERHEIDop.WsbID/DC.identifier">wsb-2025-25758</meta:user-defined>
    <meta:user-defined meta:name="OVERHEIDop.versieInformatie"/>
  </office:meta>
</office:document-meta>
</file>