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0558 Bekendmaking Vergunning Omgevingswet voor een wateractiviteit: ophogen schouwpad in waterbergingsgebied nabij Kanaaldijk Hulsterbroe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ophogen van een schouwpad in waterbergingsgebied en deels in de beschermingszone van a-water KD1. Dit is op de locatie Kanaaldijk Hulsterbroek in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30558</meta:user-defined>
    <meta:user-defined meta:name="DCTERMS.abstract">plaatsen gronddam en ophogen beschermingszone a-water KD1 binnen PVVR (25 m) in waterbergingsgebied/beschermd gebied kanaaldijk Hulsterbroek Nuenen</meta:user-defined>
    <dc:language>nl</dc:language>
    <meta:user-defined meta:name="OVERHEIDop.locatietype/OVERHEIDop.gebiedsmarkering">Vlak</meta:user-defined>
    <meta:user-defined meta:name="OVERHEIDop.locatietype/OVERHEIDop.gebiedsmarkering">Punt</meta:user-defined>
    <meta:user-defined meta:name="DC.title">0539330558 Bekendmaking Vergunning Omgevingswet voor een wateractiviteit: ophogen schouwpad in waterbergingsgebied nabij Kanaaldijk Hulsterbroek in Nuenen</meta:user-defined>
    <meta:user-defined meta:name="DCTERMS.W3CDTF/DCTERMS.available">2025-10-23</meta:user-defined>
    <meta:user-defined meta:name="DCTERMS.W3CDTF/OVERHEIDop.jaargang">2025</meta:user-defined>
    <meta:user-defined meta:name="OVERHEIDop.externeBijlage">Vergunning verleend|exb-2025-38235</meta:user-defined>
    <meta:user-defined meta:name="OVERHEIDop.publicationIssue">25755</meta:user-defined>
    <meta:user-defined meta:name="OVERHEIDop.WsbID/DC.identifier">wsb-2025-25755</meta:user-defined>
    <meta:user-defined meta:name="OVERHEIDop.versieInformatie"/>
  </office:meta>
</office:document-meta>
</file>