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vangen dam met duiker, A-watergang, Dieperskant 9B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oktober 2025</text:span> een aanvraag voor een vergunning in het kader van de Omgevingswet ontvangen voor <text:span text:style-name="nadrukvet">VED, Vervangen dam met duiker, A-watergang, Dieperskant 9B Erp</text:span>. De aanvraag is geregistreerd met zaaknummer 065470166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1666</meta:user-defined>
    <meta:user-defined meta:name="DCTERMS.abstract">VED, Vervangen dam met duiker, A-watergang, Dieperskant 9B Erp </meta:user-defined>
    <dc:language>nl</dc:language>
    <meta:user-defined meta:name="OVERHEIDop.locatietype/OVERHEIDop.gebiedsmarkering">Vlak</meta:user-defined>
    <meta:user-defined meta:name="DC.title">Aanvraag omgevingsvergunning VED, Vervangen dam met duiker, A-watergang, Dieperskant 9B Erp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53</meta:user-defined>
    <meta:user-defined meta:name="OVERHEIDop.WsbID/DC.identifier">wsb-2025-25753</meta:user-defined>
    <meta:user-defined meta:name="OVERHEIDop.versieInformatie"/>
  </office:meta>
</office:document-meta>
</file>