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uiker, A-watergang, Bleekeseweg 3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 </text:span>een aanvraag voor een vergunning in het kader van de Omgevingswet ontvangen voor <text:span text:style-name="nadrukvet">VED, Vervangen duiker, A-watergang, Bleekeseweg 3 Vinkel</text:span>. De aanvraag is geregistreerd met zaaknummer 06547016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664</meta:user-defined>
    <meta:user-defined meta:name="DCTERMS.abstract">VED, Vervangen duiker, A-watergang, Bleekeseweg 3 Vinkel</meta:user-defined>
    <dc:language>nl</dc:language>
    <meta:user-defined meta:name="OVERHEIDop.locatietype/OVERHEIDop.gebiedsmarkering">Vlak</meta:user-defined>
    <meta:user-defined meta:name="DC.title">Aanvraag omgevingsvergunning VED, Vervangen duiker, A-watergang, Bleekeseweg 3 Vink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52</meta:user-defined>
    <meta:user-defined meta:name="OVERHEIDop.WsbID/DC.identifier">wsb-2025-25752</meta:user-defined>
    <meta:user-defined meta:name="OVERHEIDop.versieInformatie"/>
  </office:meta>
</office:document-meta>
</file>