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anpassen/vervangen persleiding, A-watergang, Herinrichting Stadhuisplein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oktober 2025 </text:span>een aanvraag voor een vergunning in het kader van de Omgevingswet ontvangen voor <text:span text:style-name="nadrukvet">Kabels en leidingen, PVVR, Aanpassen/vervangen persleiding, A-watergang, Herinrichting Stadhuisplein Veghel</text:span>. De aanvraag is geregistreerd met zaaknummer 065470258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5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2586</meta:user-defined>
    <meta:user-defined meta:name="DCTERMS.abstract">Kabels en leidingen, PVVR, Aanpassen/vervangen persleiding, A-watergang, Herinrichting Stadhuisplein Veghel</meta:user-defined>
    <dc:language>nl</dc:language>
    <meta:user-defined meta:name="OVERHEIDop.locatietype/OVERHEIDop.gebiedsmarkering">Vlak</meta:user-defined>
    <meta:user-defined meta:name="DC.title">Aanvraag omgevingsvergunning Kabels en leidingen, PVVR, Aanpassen/vervangen persleiding, A-watergang, Herinrichting Stadhuisplein Vegh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51</meta:user-defined>
    <meta:user-defined meta:name="OVERHEIDop.WsbID/DC.identifier">wsb-2025-25751</meta:user-defined>
    <meta:user-defined meta:name="OVERHEIDop.versieInformatie"/>
  </office:meta>
</office:document-meta>
</file>