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Duiker verlengen, A-watergang, nabij Voederheil nr 4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5 oktober 2025</text:span> een aanvraag voor een vergunning in het kader van de Omgevingswet ontvangen voor <text:span text:style-name="nadrukvet">VED, Duiker verlengen, A-watergang, nabij Voederheil nr 4 Zeeland</text:span>. De aanvraag is geregistreerd met zaaknummer 065470233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4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4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2332</meta:user-defined>
    <meta:user-defined meta:name="DCTERMS.abstract">VED, Duiker verlengen, A-watergang,  nabij Voederheil nr 4 Zeeland </meta:user-defined>
    <dc:language>nl</dc:language>
    <meta:user-defined meta:name="OVERHEIDop.locatietype/OVERHEIDop.gebiedsmarkering">Vlak</meta:user-defined>
    <meta:user-defined meta:name="DC.title">Aanvraag omgevingsvergunning VED, Duiker verlengen, A-watergang, nabij Voederheil nr 4 Zeela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49</meta:user-defined>
    <meta:user-defined meta:name="OVERHEIDop.WsbID/DC.identifier">wsb-2025-25749</meta:user-defined>
    <meta:user-defined meta:name="OVERHEIDop.versieInformatie"/>
  </office:meta>
</office:document-meta>
</file>