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lengen duiker, PVVR, A-watergang, Weemhofwe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oktober 2025 </text:span>een aanvraag voor een vergunning in het kader van de Omgevingswet ontvangen voor <text:span text:style-name="nadrukvet">VED, Verlengen duiker, PVVR, A-watergang, Weemhofweg Mill</text:span>. De aanvraag is geregistreerd met zaaknummer 065470211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4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2117</meta:user-defined>
    <meta:user-defined meta:name="DCTERMS.abstract">VED, Verlengen duiker, PVVR, A-watergang, Weemhofweg Mill</meta:user-defined>
    <dc:language>nl</dc:language>
    <meta:user-defined meta:name="OVERHEIDop.locatietype/OVERHEIDop.gebiedsmarkering">Vlak</meta:user-defined>
    <meta:user-defined meta:name="DC.title">Aanvraag omgevingsvergunning VED, Verlengen duiker, PVVR, A-watergang, Weemhofweg Mill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48</meta:user-defined>
    <meta:user-defined meta:name="OVERHEIDop.WsbID/DC.identifier">wsb-2025-25748</meta:user-defined>
    <meta:user-defined meta:name="OVERHEIDop.versieInformatie"/>
  </office:meta>
</office:document-meta>
</file>