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in primair water 095617 ter plaatse van P 17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in primair water 095617 ter plaatse van P 177 te Wijchen. 
</text:p>
            <text:p text:style-name="common-al">Zaaknummer: 291032
</text:p>
            <text:p text:style-name="common-al">DSO verzoeknummer: 2025090900404
</text:p>
            <text:p text:style-name="common-al">Start bezwaartermijn: 22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032</meta:user-defined>
    <meta:user-defined meta:name="DCTERMS.abstract">het plaatsen van een dam met duiker in primair water 095617 ter plaatse van P 177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 met duiker in primair water 095617 ter plaatse van P 177 te Wijch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46</meta:user-defined>
    <meta:user-defined meta:name="OVERHEIDop.WsbID/DC.identifier">wsb-2025-25746</meta:user-defined>
    <meta:user-defined meta:name="OVERHEIDop.versieInformatie"/>
  </office:meta>
</office:document-meta>
</file>