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grondkerende damwand of keerwand ter plaatse van Keienberg 1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grondkerende damwand of keerwand langs een oppervlaktewaterlichaam A ter plaatse van Keienberg 11 te Amersfoort.</text:p>
            <text:p text:style-name="common-al">De vergunning is verzonden op 21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oktober 2025 tot en met 4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080/D2025-10-17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080/D2025-10-1795</meta:user-defined>
    <meta:user-defined meta:name="DCTERMS.abstract">Watervergunning voor voor het plaatsen van een grondkerende damwand of keerwand langs een oppervlaktewaterlichaam A ter plaatse van  Keienberg 11 te Amersfoort.</meta:user-defined>
    <dc:language>nl</dc:language>
    <meta:user-defined meta:name="OVERHEIDop.locatietype/OVERHEIDop.gebiedsmarkering">Adres</meta:user-defined>
    <meta:user-defined meta:name="DC.title">Bekendmaking omgevingsvergunning voor een wateractiviteit voor het plaatsen van een grondkerende damwand of keerwand ter plaatse van Keienberg 11 te Amersfoort</meta:user-defined>
    <meta:user-defined meta:name="DCTERMS.W3CDTF/DCTERMS.available">2025-10-23</meta:user-defined>
    <meta:user-defined meta:name="DCTERMS.W3CDTF/OVERHEIDop.jaargang">2025</meta:user-defined>
    <meta:user-defined meta:name="OVERHEIDop.publicationIssue">25743</meta:user-defined>
    <meta:user-defined meta:name="OVERHEIDop.WsbID/DC.identifier">wsb-2025-25743</meta:user-defined>
    <meta:user-defined meta:name="OVERHEIDop.versieInformatie"/>
  </office:meta>
</office:document-meta>
</file>