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an voornemen tot het aangaan van een overeenkomst tot vestiging van een recht van opstal op gronden gelegen nabij Achterbroek 2 te Berkenwoude en nabij Tiendweg Oost 4 te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geeft hierbij kennis van haar voornemen tot het vestigen van een recht van opstal op: </text:p>
            <text:list text:style-name="id1-3-2-1-1-2">
              <text:list-item text:style-override="id1-3-2-1-1-2-1">
                <text:number>1.</text:number>
                <text:p text:style-name="al">een perceel grond gelegen nabij Achterbroek 2 te Berkenwoude, kadastraal bekend gemeente <text:span text:style-name="nadrukvet">Berkenwoude</text:span>, <text:span text:style-name="nadrukvet">sectie A</text:span>, <text:span text:style-name="nadrukvet">nummer 160</text:span>; en</text:p>
              </text:list-item>
              <text:list-item text:style-override="id1-3-2-1-1-2-2">
                <text:number>2.</text:number>
                <text:p text:style-name="al">een perceel grond gelegen nabij Tiendweg Oost 4 te Ouderkerk aan den IJssel, kadastraal bekend gemeente <text:span text:style-name="nadrukvet">Ouderkerk aan den IJssel</text:span>, <text:span text:style-name="nadrukvet">sectie B</text:span>, <text:span text:style-name="nadrukvet">nummer 3687</text:span>, </text:p>
              </text:list-item>
            </text:list>
            <text:p text:style-name="common-al">aan de besloten vennootschap met beperkte aansprakelijkheid: TenneT TSO B.V., gevestigd te Arnhem, zulks ten behoeve van reeds bestaande hoogspanningsverbindingen met bijbehorende zaken. </text:p>
            <text:p text:style-name="common-al">Het Hoogheemraadschap van Schieland en de Krimpenerwaard stelt vast dat er geen aanleiding is om mededingingsruimte te bieden, omdat vaststaat dat TenneT TSO B.V. de enige serieuze kandidaat is voor het te vestigen recht van opstal. </text:p>
            <text:p text:style-name="common-al">
            <text:span text:style-name="nadrukvet">Vervaltermijn </text:span> Indien u zich niet kunt verenigen met dit voornemen tot het vestigen van een recht van opstal, dan dient u dit uiterlijk binnen 20 kalenderdagen na publicatie van dit voornemen kenbaar te maken door middel van een gemotiveerd bericht aan <text:a xlink:href="mailto:vastgoed@hhsk.nl" xlink:type="simple">vastgoed@hhsk.nl</text:a> onder vermelding van ‘Voornemen vestiging recht van opstal nabij Achterbroek 2 te Berkenwoude en nabij Tiendweg Oost 4 te Ouderkerk aan den IJssel’.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text:p>
            <text:p text:style-name="last-al">Met deze publicatie geeft het Hoogheemraadschap van Schieland en de Krimpenerwaard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4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DC.title">Publicatie van voornemen tot het aangaan van een overeenkomst tot vestiging van een recht van opstal op gronden gelegen nabij Achterbroek 2 te Berkenwoude en nabij Tiendweg Oost 4 te Ouderkerk aan den IJssel</meta:user-defined>
    <meta:user-defined meta:name="DCTERMS.W3CDTF/DCTERMS.available">2025-10-23</meta:user-defined>
    <meta:user-defined meta:name="DCTERMS.W3CDTF/OVERHEIDop.jaargang">2025</meta:user-defined>
    <meta:user-defined meta:name="OVERHEIDop.publicationIssue">25742</meta:user-defined>
    <meta:user-defined meta:name="OVERHEIDop.WsbID/DC.identifier">wsb-2025-25742</meta:user-defined>
    <meta:user-defined meta:name="OVERHEIDop.versieInformatie"/>
  </office:meta>
</office:document-meta>
</file>