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513 voor het leggen en hebben van twee mantelbuizen ter plaatse van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uitvoeren van twee horizontaal gestuurde boringen, leggen en hebben van twee mantelbuizen HPE Ø 160 mm PE 100 SDR 11 op een diepte van respectievelijk hartlijn boring N.A.P. min 13,72 m en NAP min 14,22 m en het daarin doorvoeren van kabels in de bodem in een kwelgevoelig gebied in de Haarlemmermeerpolder. De werkzaamheden vinden plaats in verband met de realisatie van het 20 kV elektriciteitsnet, aangesloten op verdeelstation 6, dienen op twee locaties op en nabij parkeerterrein P 40 te worden uitgevoerd. De werkzaamheden worden uitgevoerd op de Luchthaven Schiphol in de gemeente Haarlemmermeer. De locatie is kadastraal bekend in de gemeente Haarlemmermeer onder nummer AI 1012.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7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4513 voor het leggen en hebben van twee mantelbuizen ter plaatse van Luchthaven Schiphol in de gemeente Haarlemmermeer.</meta:user-defined>
    <meta:user-defined meta:name="OVERHEIDop.datumEindeReactietermijn">2025-12-03</meta:user-defined>
    <meta:user-defined meta:name="OVERHEIDop.TilID/OVERHEIDop.terinzageleggingOP">til-2025-36375</meta:user-defined>
    <meta:user-defined meta:name="DCTERMS.W3CDTF/DCTERMS.available">2025-10-23</meta:user-defined>
    <meta:user-defined meta:name="DCTERMS.W3CDTF/OVERHEIDop.jaargang">2025</meta:user-defined>
    <meta:user-defined meta:name="OVERHEIDop.publicationIssue">25741</meta:user-defined>
    <meta:user-defined meta:name="OVERHEIDop.WsbID/DC.identifier">wsb-2025-25741</meta:user-defined>
    <meta:user-defined meta:name="OVERHEIDop.versieInformatie"/>
  </office:meta>
</office:document-meta>
</file>