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0979 voor het aanbrengen van een mantelbuis nabij Cruquiusdijk 20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zinkers of boogboringen aanbrengen van een PE100 SDR11 mantelbuis Ø 90 mm en een PE100 SDR11 waterleiding Ø 63 mm binnen de beschermingszone van een regionale kering nabij Cruquiusdijk 200 te Vijfhuiz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7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0979 voor het aanbrengen van een mantelbuis nabij Cruquiusdijk 200 te Vijfhuizen.</meta:user-defined>
    <meta:user-defined meta:name="OVERHEIDop.datumEindeReactietermijn">2025-12-03</meta:user-defined>
    <meta:user-defined meta:name="OVERHEIDop.TilID/OVERHEIDop.terinzageleggingOP">til-2025-36365</meta:user-defined>
    <meta:user-defined meta:name="DCTERMS.W3CDTF/DCTERMS.available">2025-10-23</meta:user-defined>
    <meta:user-defined meta:name="DCTERMS.W3CDTF/OVERHEIDop.jaargang">2025</meta:user-defined>
    <meta:user-defined meta:name="OVERHEIDop.publicationIssue">25733</meta:user-defined>
    <meta:user-defined meta:name="OVERHEIDop.WsbID/DC.identifier">wsb-2025-25733</meta:user-defined>
    <meta:user-defined meta:name="OVERHEIDop.versieInformatie"/>
  </office:meta>
</office:document-meta>
</file>